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 tissu associatif pour couvrir le réseau</text:p>
      <text:p text:style-name="Standard"/>
      <text:p text:style-name="P1">Avant même de se poser la question des bonnes pratiques de l'internet, il est important de se poser la question de la connexion. Parce que si la plupart des fournisseurs d'accès sont des acteurs commerciaux. Il en est, et c'est moins connu, qui sont des fournisseurs d'accès associatifs. Nous avons rencontré Valentin Grimaud, le Secrétaire de l'association ARN<text:span text:style-name="T1">*</text:span>, Alsace Réseau Neutre, un fournisseur d'accès internet associatif.</text:p>
      <text:p text:style-name="P1"/>
      <text:p text:style-name="P1">« On fait partie d'une fédération au niveau national, la FDN (French Data Network<text:span text:style-name="T1">**</text:span>), c'est la fédération des fournisseurs d'internet associatifs. Concrètement, on dépolie un réseau avec des antennes à travers Strasbourg, et on apporte internet dans les maisons. Pour nous l'objectif c'est de reprendre la main sur la construction d'internet, c'est un vrai sujet politique.</text:p>
      <text:p text:style-name="P1"/>
      <text:p text:style-name="P1">Il est avant tout nécessaire de comprendre et connaître le fonctionnement du net. De se demander quels sont les modèles d'infrastructures techniques et de contrats il nous faut développer pour tenir un discours audible face aux acteurs commerciaux du domaine. Notre objectif c'est de se réapproprier internet pour tenter d'influencer sa construction et poser dans son développement un discours qui vient de la société civile.</text:p>
      <text:p text:style-name="P1"/>
      <text:p text:style-name="P1">Dans notre projet politique, on est assez proches des mouvements libristes – ceux qui développent et distribuent des logiciels libres. Comme les libristes, on adhère aussi aux idées soutenus par les mouvements des communs. Les communs sont tous ces mouvements qui défendent l'idée qu'il y a des chose qu'on peut construire, développer et entretenir en commun, dans une communauté prédéfinie, mais ouverte, comme par exemple un lieu géré par une association, accessible à tous et à toutes les membres et même à un public plus large, un logiciel écrit par une communauté de développeurs utilisable par toute le foule d'internet, un logiciel libre est un commun, parce qu'il appartient à tout le monde. Un des développement classique des communs ce sont les licences de créative commons, ou une photo, un dessin, ou n'importe quelle œuvre est librement diffusée sur le net, et réutilisable, à condition de nommer l'auteur. Les communs ce sont toutes ces choses qui sont mises en commun et qui sont gérées par une communauté – associative ou autre. Le commun que l'on gère à ARN c'est le réseau et l'infrastructure qu'il y a derrière. Sachant que nous utilisons aussi notre structure pour faire de l'éducation populaire autour d'internet, de son fonctionnement et de ses enjeux. On a un rôle important, celui d'informer les publics sur ces enjeux, qui sont souvent mal compris et mal maîtrisés.</text:p>
      <text:p text:style-name="P1"/>
      <text:p text:style-name="P1">Du point de vue politique, ARN est une association qui n'est pas partisane, par contre on a un projet et nos opinions sur un certain nombre de points, ce qui nous rassemble. Il nous est arrivé de prendre position sur certain textes, certaines décisions, comme par exemple celle qui est liée à la surveillance de masse – avec la mise en place de boîtes noires pour surveiller l'ensemble de la population française –, que nous avons dénoncé.</text:p>
      <text:p text:style-name="P1"/>
      <text:p text:style-name="P1">On a dans notre association un gros courant anti-surveillance étatique avec un enchaînement des lois, ces dix dernières années, très inquiétantes, et ce sont des questions mal maîtrisées par la population. C'est la question de la liberté sacrifiée à la question sécuritaire, il est important de comprendre quelle est l'ampleur de ces dispositifs dans le domaine du numérique. En terme de surveillance, les révélations de Snowden ont parfaitement mis au jour les relations qu'il y a entre la surveillance commerciale et celle de l’État. Snowden nous montre que ce n'était pas seulement de la paranoïa développée par certains administrateurs de réseaux. Mais au lieu de déclencher un réel mouvement de fond qui viendrait contrer les effets de surveillance, et bien le grand public est passé à autre chose.</text:p>
      <text:p text:style-name="P1"/>
      <text:p text:style-name="P1">Peut-être les gens se disent-ils qu'ils n'ont rien à cacher. Mais quand on met en place des moyens <text:soft-page-break/>anti-terroristes, il y a de fortes chances qu'avec le temps on soit tentés de l'utiliser à d'autres fins. C'est ce qu'on peut observer dans les mesures que prend l’État contre des militants écologistes, ou contre des zadistes dont les téléphones sont mis sur écoute, et il y a de fortes chances que les leaders du mouvement des gilets jaunes soient surveillés.</text:p>
      <text:p text:style-name="P1"/>
      <text:p text:style-name="P1">Il y a des moyens de surveillance qui existent pour nous observer au quotidien, notre smartphone qui indique aux magasins dans quels rayons on est, ce sont des choses qui sont connues et légiférées. Il y a une surveillance qui existe sur le net, par exemple des sites web qui contiennent des traqueurs, installés à l'insu du ou de la web master. Mais dans les écoles d'ingénieur, ou les BTS en informatique, on n'enseigne pas comment on fait un site web sans traqueurs, et du coup neuf sites sur dix sont infestés de traqueurs qui indiquent où nous sommes et ce qu'on y fait. En fi de compte, les majors comme Facebook ou Twitter savent en permanence sur quel site on navigue. On organise des ateliers, des conférences, des jeux de rôles pour tenter d'avancer sur ces questions.</text:p>
      <text:p text:style-name="P1"/>
      <text:p text:style-name="P1">Il y a aussi la question écologique, on sait mal combien consomme le secteur informatique. On considère, en France, que les data centers représentent déjà 10% de l'électricité consommée dans le pays. Il n'y a pas réellement dématérialisation de l'information quand on parle d'internet, c'est surtout parce qu'on ne voit ni le matériel, ni l'infrastructure nécessaire à l'existence d'internet. On a calculé que, en comptant les relais, l'énergie nécessaire pour envoyer un mail équivaut à celle nécessaire pour faire bouillir une tasse de café, et on envoie plus d'e-mail qu'on envoyait de courrier, c'est gratuit, c'est pratique, c'est presque immédiat. On peut se demander si on a les moyens de soutenir un internet tel qu'il existe aujourd'hui. Est-ce que nos réseaux sont assez résilients ? Est-ce que toutes nos machines ne vont pas tomber en panne à cause de l'obsolescence programmée ? Ce sont des questions qui sont encore assez peu explorées.</text:p>
      <text:p text:style-name="P1"/>
      <text:p text:style-name="P1">La liberté sur internet, c'est pour moi la possibilité de m'auto-déterminer, mais plus le temps passe, plus je me demande si on peut vraiment s'auto-déterminer quand on est connectés à des applications qui vont se déclencher aux moments les plus opportuns pour que l'on passe un maximum de temps sur ladite application, ou quand on est enfermé dans une bulle de filtre. Une bulle de filtre c'est, par exemple, l’algorithme de Google qui va enregistrer mes choix quand je fais des recherches, et va ensuite mettre en avant les sites qui ressemblent à ceux que j'ai déjà choisi auparavant. De fait, dans une bulle de filtre on a de moins en moins accès à des informations contradictoires, ce qui rend de plus en plus difficile la remise en question. La ville de Béziers à même mis en place un système de surveillance automatisé. Des micros ont été installés dans toute la ville, et dès que un ou plusieurs d'entre eux détecte des bruits suspects (détonations, cris, etc.), il est localisé et un drone est automatiquement envoyé sur place pour voir ce qu'il se passe.</text:p>
      <text:p text:style-name="P1"/>
      <text:p text:style-name="P1">La Liberté c'est aussi celle défendue par les développeurs de logiciels libres. Le logiciel libre c'est quatre libertés : la liberté de pouvoir utiliser le logiciel ; la liberté de pouvoir l'étudier ; la liberté de pouvoir le modifier ; enfin la liberté de pouvoir le distribuer, lui ou ses versions modifiées. Ce sont des libertés données aux concepteurs et aux utilisateurs, même si la difficulté c'est qu'il faut savoir programmer. Sans les logiciels libres il n'y aurait pas d'internet aujourd'hui, tout le monde en utilise, et l'essentiel d'internet fonctionne grâce à du logiciel libre, et il y a aussi des logiciels de bureautique qui sont de réelles alternatives. Il est plus difficile de concevoir un programme qui vous espionne quand on a la possibilité de désosser le programme, ce qui ne serait interdit avec un logiciel propriétaire. Même les services de GAFAM tournent beaucoup grâce à des logiciels libres.</text:p>
      <text:p text:style-name="P1"/>
      <text:p text:style-name="P1">Avec ARN on a un serveur qui s'appelle sans nuages.fr, et qui propose des services en ligne alternatif qui s'appelle sans-nuage.fr<text:span text:style-name="T1">***</text:span> (des boîtes mail, des systèmes de prise de notes collectives, de synchronisations de contacts ou de calendriers, etc.). L'idée c'est de ne pas être dans un cloud<text:span text:style-name="T1">¤</text:span>, c'est-à-dire que dans un cloud, les informations sont stockée sur des ordinateurs, mais on ne sait pas où. Alors que sur sans-nuage.fr, on sait sur quel ordinateur l'information est stockée, on peut savoir <text:soft-page-break/>comment elle est gérée et on a la main dessus puisqu'on est adhérents à l'association. Le collectif Chaton a un rôle important, c'est un collectif d'hébergeurs alternatifs, transparents, ouverts, neutres et solidaires. On fournit également des VPN.</text:p>
      <text:p text:style-name="P1"/>
      <text:p text:style-name="P1">Qu'est-ce que c'est la neutralité du net ? C'est l'idée que sur internet tout le monde est à position égale. C'est un concept important qui détermine l'égalité d'accès et de traitement. Il s'agit de ne pas discriminer les flux sur le réseau, et donc d'éviter de ralentir certaines lignes de communication par rapport à d'autres.</text:p>
      <text:p text:style-name="P1"/>
      <text:p text:style-name="P1">Dans le fonctionnement de notre association, toutes les personnes adhérentes ne sont pas professionnellement dans l'informatique, il y a des auto-didactes. Mais il y a beaucoup de choses à aborder dans notre association et nous ne voulons pas nous retrouver uniquement entre techniciens et techniciennes. Notre association aborde également des choses plus générales. »</text:p>
      <text:p text:style-name="P1"/>
      <text:p text:style-name="P1">Propos recueillis par Eric JANSEN</text:p>
      <text:p text:style-name="P1"/>
      <text:p text:style-name="P1"/>
      <text:p text:style-name="P1">* <text:a xlink:type="simple" xlink:href="https://arn-fai.net/" text:style-name="Internet_20_link" text:visited-style-name="Visited_20_Internet_20_Link">https://arn-fai.net/</text:a></text:p>
      <text:p text:style-name="P1">** <text:a xlink:type="simple" xlink:href="https://www.fdn.fr/" text:style-name="Internet_20_link" text:visited-style-name="Visited_20_Internet_20_Link">https://www.fdn.fr/</text:a></text:p>
      <text:p text:style-name="P1">*** <text:a xlink:type="simple" xlink:href="https://sans-nuage.fr/fr/" text:style-name="Internet_20_link" text:visited-style-name="Visited_20_Internet_20_Link">https://sans-nuage.fr/fr/</text:a></text:p>
      <text:p text:style-name="P1">¤ La traduction française de cloud c'est nu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JANSEN</meta:initial-creator>
    <meta:creation-date>2019-07-21T17:41:31.48</meta:creation-date>
    <dc:date>2019-07-22T12:47:23.22</dc:date>
    <dc:creator>Eric JANSEN</dc:creator>
    <meta:editing-duration>PT2H26M15S</meta:editing-duration>
    <meta:editing-cycles>13</meta:editing-cycles>
    <meta:generator>OpenOffice/4.1.4$Win32 OpenOffice.org_project/414m5$Build-9788</meta:generator>
    <meta:document-statistic meta:table-count="0" meta:image-count="0" meta:object-count="0" meta:page-count="3" meta:paragraph-count="20" meta:word-count="1576" meta:character-count="9674"/>
  </office:meta>
</office:document-meta>
</file>